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il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 fo:language="is" fo:country="IS"/>
    </style:style>
    <style:style style:name="P2" style:parent-style-name="Venjulegur" style:family="paragraph">
      <style:paragraph-properties fo:line-height="150%"/>
      <style:text-properties fo:color="#FFFFFF" fo:language="is" fo:country="IS"/>
    </style:style>
    <style:style style:name="P3" style:parent-style-name="Venjulegur" style:family="paragraph">
      <style:paragraph-properties fo:text-align="center" fo:line-height="150%" fo:background-color="#FFFFFF"/>
      <style:text-properties style:font-name="Arial" style:font-name-complex="Arial" fo:font-size="12pt" style:font-size-asian="12pt" style:font-size-complex="12pt" fo:language="is" fo:country="IS"/>
    </style:style>
    <style:style style:name="P4" style:parent-style-name="Málsgreinílista" style:list-style-name="LFO1" style:family="paragraph">
      <style:paragraph-properties fo:line-height="150%" fo:background-color="#FFFFFF"/>
    </style:style>
    <style:style style:name="T5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6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7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8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9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0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1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2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3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4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5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16" style:parent-style-name="Málsgreinílista" style:list-style-name="LFO1" style:family="paragraph">
      <style:paragraph-properties fo:line-height="150%" fo:background-color="#FFFFFF"/>
    </style:style>
    <style:style style:name="T17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8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19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20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21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22" style:parent-style-name="Málsgreinílista" style:list-style-name="LFO1" style:family="paragraph">
      <style:paragraph-properties fo:line-height="150%" fo:background-color="#FFFFFF"/>
    </style:style>
    <style:style style:name="T23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24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25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26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27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28" style:parent-style-name="Málsgreinílista" style:list-style-name="LFO1" style:family="paragraph">
      <style:paragraph-properties fo:line-height="150%" fo:background-color="#FFFFFF"/>
    </style:style>
    <style:style style:name="T29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30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31" style:parent-style-name="Málsgreinílista" style:list-style-name="LFO1" style:family="paragraph">
      <style:paragraph-properties fo:line-height="150%" fo:background-color="#FFFFFF"/>
    </style:style>
    <style:style style:name="T32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33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34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35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36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37" style:parent-style-name="Málsgreinílista" style:list-style-name="LFO1" style:family="paragraph">
      <style:paragraph-properties fo:line-height="150%" fo:background-color="#FFFFFF"/>
    </style:style>
    <style:style style:name="T38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39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40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41" style:parent-style-name="Málsgreinílista" style:list-style-name="LFO1" style:family="paragraph">
      <style:paragraph-properties fo:line-height="150%" fo:background-color="#FFFFFF"/>
    </style:style>
    <style:style style:name="T42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43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44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45" style:parent-style-name="Málsgreinílista" style:list-style-name="LFO1" style:family="paragraph">
      <style:paragraph-properties fo:line-height="150%" fo:background-color="#FFFFFF"/>
    </style:style>
    <style:style style:name="T46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47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48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T49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50" style:parent-style-name="Málsgreinílista" style:list-style-name="LFO1" style:family="paragraph">
      <style:paragraph-properties fo:line-height="150%" fo:background-color="#FFFFFF"/>
    </style:style>
    <style:style style:name="T51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is" fo:country="IS" style:language-asian="en" style:country-asian="GB"/>
    </style:style>
    <style:style style:name="P52" style:parent-style-name="Málsgreinílista" style:list-style-name="LFO1" style:family="paragraph">
      <style:paragraph-properties fo:line-height="150%" fo:background-color="#FFFFFF"/>
    </style:style>
    <style:style style:name="T53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T54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T55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T56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T57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T58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P59" style:parent-style-name="Málsgreinílista" style:list-style-name="LFO1" style:family="paragraph">
      <style:paragraph-properties fo:line-height="150%" fo:background-color="#FFFFFF"/>
    </style:style>
    <style:style style:name="T60" style:parent-style-name="Sjálfgefinleturgerðmálsgreinar" style:family="text">
      <style:text-properties style:font-name="Arial" style:font-name-asian="Times New Roman" style:font-name-complex="Arial" fo:color="#050505" fo:font-size="12pt" style:font-size-asian="12pt" style:font-size-complex="12pt" fo:language="da" fo:country="DK" style:language-asian="en" style:country-asian="GB"/>
    </style:style>
    <style:style style:name="P61" style:parent-style-name="Venjulegur" style:family="paragraph">
      <style:paragraph-properties fo:text-align="center"/>
      <style:text-properties style:font-name="Arial" style:font-name-complex="Arial" fo:font-size="12pt" style:font-size-asian="12pt" style:font-size-complex="12pt" fo:language="is" fo:country="IS"/>
    </style:style>
  </office:automatic-styles>
  <office:body>
    <office:text text:use-soft-page-breaks="true">
      <text:p text:style-name="P1">Fundur hjá foreldraráði<text:line-break/>miðvikudagur<text:s/>6.apríl 2022<text:s/></text:p>
      <text:p text:style-name="P2"/>
      <text:p text:style-name="P3">Efni:</text:p>
      <text:list text:style-name="LFO1" text:continue-numbering="true">
        <text:list-item>
          <text:p text:style-name="P4"><text:span text:style-name="T5">Páskafrí</text:span><text:span text:style-name="T6">:</text:span><text:span text:style-name="T7"><text:s/>lokað á rauðum</text:span><text:span text:style-name="T8"><text:s/></text:span><text:span text:style-name="T9">dögum<text:s/></text:span><text:span text:style-name="T10">ásamt<text:s/></text:span><text:span text:style-name="T11">22.<text:s/></text:span><text:span text:style-name="T12">a</text:span><text:span text:style-name="T13">príl<text:s/></text:span><text:span text:style-name="T14">en<text:s/></text:span><text:span text:style-name="T15">þá er skipulagsdagur<text:s/></text:span></text:p>
        </text:list-item>
        <text:list-item>
          <text:p text:style-name="P16"><text:span text:style-name="T17">Leikskóla</text:span><text:span text:style-name="T18">útlutun – öll börn sem verða 1.árs fyrir september</text:span><text:span text:style-name="T19"><text:s/>2022</text:span><text:span text:style-name="T20"><text:s/>fá pláss í Tjarnarskógi.<text:s/></text:span><text:span text:style-name="T21"><text:s/></text:span></text:p>
        </text:list-item>
        <text:list-item>
          <text:p text:style-name="P22"><text:span text:style-name="T23">R</text:span><text:span text:style-name="T24">útuferðir<text:s/></text:span><text:span text:style-name="T25">– það var búið að leggja niður rútuferðir fyrir leikskólabörn. Foreldra</text:span><text:span text:style-name="T26">ráðið samþykkti að við myndum gera könnun til foreldra elstu barnanna</text:span><text:span text:style-name="T27"><text:s/>um rútuferð á útskriftardaginn.<text:s/></text:span></text:p>
        </text:list-item>
        <text:list-item>
          <text:p text:style-name="P28"><text:span text:style-name="T29">Stefnt er á s</text:span><text:span text:style-name="T30">veitarferð í maí á vegum foreldrafélagsins<text:s/></text:span></text:p>
        </text:list-item>
        <text:list-item>
          <text:p text:style-name="P31"><text:span text:style-name="T32">S</text:span><text:span text:style-name="T33">umarhátíð<text:s/></text:span><text:span text:style-name="T34">– stefnt á að halda hana<text:s/></text:span><text:span text:style-name="T35">7-10 júní<text:s/></text:span><text:span text:style-name="T36">– gæti breyst.<text:s/></text:span></text:p>
        </text:list-item>
        <text:list-item>
          <text:p text:style-name="P37"><text:span text:style-name="T38">H</text:span><text:span text:style-name="T39">ugmynd að hafa<text:s/></text:span><text:span text:style-name="T40">foreldradagur í vor þar sem foreldrar koma og vinna lagfæringar á lóð en þá í samvinnu við bæinn.</text:span></text:p>
        </text:list-item>
        <text:list-item>
          <text:p text:style-name="P41"><text:span text:style-name="T42">Hugmynd að hafa<text:s/></text:span><text:span text:style-name="T43">kynningafund fyrir foreldra sem eiga börn sem eru að fara yfir í Tjarnaland – Ekki ákveðið hvenær það verður</text:span><text:span text:style-name="T44">.</text:span></text:p>
        </text:list-item>
        <text:list-item>
          <text:p text:style-name="P45"><text:span text:style-name="T46">Þarf að</text:span><text:span text:style-name="T47"><text:s/>auglýsa eftir deildarstjór</text:span><text:span text:style-name="T48">a í eldri álmu</text:span><text:span text:style-name="T49">.</text:span></text:p>
        </text:list-item>
        <text:list-item>
          <text:p text:style-name="P50"><text:span text:style-name="T51">Öll börn sem færast um deild/hús fara í aðlögun í vor.<text:s/></text:span></text:p>
        </text:list-item>
        <text:list-item>
          <text:p text:style-name="P52"><text:span text:style-name="T53">skóladagatal<text:s/></text:span><text:span text:style-name="T54">skoðað<text:s/></text:span><text:span text:style-name="T55">fyrir næsta</text:span><text:span text:style-name="T56"><text:s/></text:span><text:span text:style-name="T57">ár</text:span><text:span text:style-name="T58">.</text:span></text:p>
        </text:list-item>
        <text:list-item>
          <text:p text:style-name="P59"><text:span text:style-name="T60">Húsvörður væntanlegur til starfa og sér um viðhald og viðgerðir í leikskólanum.<text:s/></text:span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enjulegur" style:display-name="Venjulegur" style:family="paragraph">
      <style:text-properties fo:hyphenate="false"/>
    </style:style>
    <style:style style:name="Sjálfgefinleturgerðmálsgreinar" style:display-name="Sjálfgefin leturgerð málsgreinar" style:family="text"/>
    <style:style style:name="Titill" style:display-name="Titill" style:family="paragraph" style:parent-style-name="Venjulegur" style:next-style-name="Venjulegur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Sjálfgefinleturgerðmálsgreinar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Málsgreinílista" style:display-name="Málsgrein í lista" style:family="paragraph" style:parent-style-name="Venjulegur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Dís Linnet</meta:initial-creator>
    <dc:creator>Rósey Kristjánsdóttir </dc:creator>
    <meta:creation-date>2022-05-16T11:20:00Z</meta:creation-date>
    <dc:date>2022-05-16T11:20:00Z</dc:date>
    <meta:template xlink:href="Normal" xlink:type="simple"/>
    <meta:editing-cycles>2</meta:editing-cycles>
    <meta:editing-duration>PT1680S</meta:editing-duration>
    <meta:document-statistic meta:page-count="1" meta:paragraph-count="1" meta:word-count="147" meta:character-count="989" meta:row-count="7" meta:non-whitespace-character-count="843"/>
  </office:meta>
</office:document-meta>
</file>